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g-scop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g-scop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g-scope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g-scope" style:family="paragraph">
      <style:paragraph-properties fo:text-align="center"/>
    </style:style>
    <style:style style:name="P14" style:parent-style-name="ng-scope" style:family="paragraph">
      <style:paragraph-properties fo:text-align="center"/>
    </style:style>
    <style:style style:name="T15" style:parent-style-name="Pogrubienie" style:family="text">
      <style:text-properties fo:font-weight="normal" style:font-weight-asian="normal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Pogrubienie" style:family="text">
      <style:text-properties fo:font-weight="normal" style:font-weight-asian="normal"/>
    </style:style>
    <style:style style:name="P18" style:parent-style-name="ng-scope" style:family="paragraph">
      <style:paragraph-properties fo:text-align="center"/>
    </style:style>
    <style:style style:name="P19" style:parent-style-name="ng-scope" style:family="paragraph">
      <style:paragraph-properties fo:text-align="center"/>
    </style:style>
    <style:style style:name="T20" style:parent-style-name="Pogrubienie" style:family="text">
      <style:text-properties fo:font-weight="normal" style:font-weight-asian="normal"/>
    </style:style>
    <style:style style:name="P21" style:parent-style-name="ng-scope" style:family="paragraph">
      <style:paragraph-properties fo:text-align="center"/>
    </style:style>
    <style:style style:name="T22" style:parent-style-name="Pogrubienie" style:family="text">
      <style:text-properties fo:font-weight="normal" style:font-weight-asian="normal"/>
    </style:style>
    <style:style style:name="P23" style:parent-style-name="ng-scope" style:list-style-name="LFO1" style:family="paragraph"/>
    <style:style style:name="T24" style:parent-style-name="Pogrubienie" style:family="text">
      <style:text-properties fo:font-weight="normal" style:font-weight-asian="normal"/>
    </style:style>
    <style:style style:name="P25" style:parent-style-name="ng-scope" style:list-style-name="LFO1" style:family="paragraph"/>
    <style:style style:name="T26" style:parent-style-name="Pogrubienie" style:family="text">
      <style:text-properties fo:font-weight="normal" style:font-weight-asian="normal"/>
    </style:style>
    <style:style style:name="P27" style:parent-style-name="ng-scope" style:list-style-name="LFO1" style:family="paragraph"/>
    <style:style style:name="T28" style:parent-style-name="Pogrubienie" style:family="text">
      <style:text-properties fo:font-weight="normal" style:font-weight-asian="normal"/>
    </style:style>
    <style:style style:name="P29" style:parent-style-name="ng-scope" style:family="paragraph">
      <style:paragraph-properties fo:margin-left="0.5in">
        <style:tab-stops/>
      </style:paragraph-properties>
    </style:style>
    <style:style style:name="P30" style:parent-style-name="ng-scope" style:family="paragraph">
      <style:paragraph-properties fo:text-align="center"/>
    </style:style>
    <style:style style:name="P31" style:parent-style-name="ng-scope" style:family="paragraph">
      <style:paragraph-properties fo:text-align="center"/>
    </style:style>
    <style:style style:name="T32" style:parent-style-name="Pogrubienie" style:family="text">
      <style:text-properties fo:font-weight="normal" style:font-weight-asian="normal"/>
    </style:style>
    <style:style style:name="T33" style:parent-style-name="Pogrubienie" style:family="text">
      <style:text-properties fo:font-weight="normal" style:font-weight-asian="normal"/>
    </style:style>
    <style:style style:name="P34" style:parent-style-name="ng-scope" style:family="paragraph">
      <style:paragraph-properties fo:text-align="center"/>
    </style:style>
    <style:style style:name="P35" style:parent-style-name="ng-scope" style:family="paragraph">
      <style:paragraph-properties fo:text-align="center"/>
    </style:style>
    <style:style style:name="T36" style:parent-style-name="Pogrubienie" style:family="text">
      <style:text-properties fo:font-weight="normal" style:font-weight-asian="normal"/>
    </style:style>
    <style:style style:name="P37" style:parent-style-name="ng-scope" style:family="paragraph">
      <style:paragraph-properties fo:text-align="center"/>
    </style:style>
  </office:automatic-styles>
  <office:body>
    <office:text text:use-soft-page-breaks="true">
      <text:p text:style-name="P1">ZARZĄDZENIE NR 11 /2020</text:p>
      <text:p text:style-name="P2">WÓJTA GMINY SUŁOSZOWA</text:p>
      <text:p text:style-name="P3">z dnia <text:s/>5 maja <text:s/>2020r.</text:p>
      <text:p text:style-name="P4"/>
      <text:p text:style-name="P5">W sprawie przeprowadzenia <text:s/>naboru <text:s/><text:bookmark-start text:name="_Hlk507497360"/><text:s/>na stanowisko:</text:p>
      <text:p text:style-name="P6"><text:bookmark-start text:name="_Hlk39489717"/><text:bookmark-end text:name="_Hlk507497360"/>podinspektor ds. ewidencji <text:s/>ludności i obsługi rady<text:s/><text:bookmark-end text:name="_Hlk39489717"/>w Urzędzie <text:s/>Gminy w Sułoszowej, <text:s text:c="3"/>ul. Krakowska 139 , <text:s text:c="2"/>32-045 Sułoszowa. <text:s text:c="5"/></text:p>
      <text:p text:style-name="P7"/>
      <text:p text:style-name="P8"><text:span text:style-name="T9">Na podstawie <text:s/>art.33 ust.5 ustawy z dnia 8 marca 1990r. o samorządzie gminnym (j.t. Dz.U. z 2020 poz.713 ),</text:span><text:span text:style-name="T10"><text:s/>oraz ustawy z dnia 21 listopada 2008r. o pracownikach samorządowych (Dz. U. z 20</text:span><text:span text:style-name="T11">19</text:span><text:span text:style-name="T12"><text:s/>poz.1282 ) zarządzam, co <text:s/>następuje :</text:span></text:p>
      <text:p text:style-name="P13"><text:bookmark-start text:name="_Hlk507497380"/><text:span text:style-name="Pogrubienie">§ </text:span><text:span text:style-name="Pogrubienie">1</text:span></text:p>
      <text:p text:style-name="P14"/>
      <text:p text:style-name="Normalny"><text:bookmark-end text:name="_Hlk507497380"/><text:span text:style-name="T15">Ogłaszam nabór na stanowisko<text:s/></text:span><text:span text:style-name="T16">podinspektor ds. ewidencji <text:s/>ludności i obsługi rady<text:s/></text:span><text:span text:style-name="T17"><text:s/>w Urzędzie Gminy <text:s text:c="3"/>w Sułoszowej <text:s/></text:span>ul. Krakowska 139 , 32-045 Sułoszowa.</text:p>
      <text:p text:style-name="P18"><text:span text:style-name="Pogrubienie">§ 2</text:span></text:p>
      <text:p text:style-name="P19"/>
      <text:p text:style-name="ng-scope"><text:span text:style-name="T20"><text:s/>Ogłoszenia o naborze stanowi <text:s/>załącznik nr 1 do niniejszego zarządzenia.</text:span></text:p>
      <text:p text:style-name="ng-scope"/>
      <text:p text:style-name="P21"><text:span text:style-name="Pogrubienie">§ 3</text:span></text:p>
      <text:p text:style-name="ng-scope"><text:span text:style-name="T22">Ogłoszenie o naborze zamieszcza się :</text:span></text:p>
      <text:list text:style-name="LFO1" text:continue-numbering="true">
        <text:list-item>
          <text:p text:style-name="P23"><text:span text:style-name="T24">w Biuletynu <text:s/>Informacji Publicznej <text:s/>Urzędu Gminy Sułoszowa,<text:s/></text:span></text:p>
        </text:list-item>
        <text:list-item>
          <text:p text:style-name="P25"><text:span text:style-name="T26">na stronie internetowej Urzędu Gminy Sułoszowa,</text:span></text:p>
        </text:list-item>
        <text:list-item>
          <text:p text:style-name="P27"><text:span text:style-name="T28">na tablicy ogłoszeń Urzędu Gminy Sułoszowa 32-045 Sułoszowa ul. Krakowska 139,</text:span></text:p>
        </text:list-item>
      </text:list>
      <text:p text:style-name="P29"/>
      <text:p text:style-name="P30"><text:span text:style-name="Pogrubienie">§ 4</text:span></text:p>
      <text:p text:style-name="P31"/>
      <text:p text:style-name="ng-scope"><text:span text:style-name="T32">Nabór <text:s/>przeprowadzi komi</text:span><text:span text:style-name="T33">sja powołana przez Wójta Gminy Sułoszowa odrębnym zarządzeniem.</text:span></text:p>
      <text:p text:style-name="P34"><text:span text:style-name="Pogrubienie">§ 5</text:span></text:p>
      <text:p text:style-name="P35"/>
      <text:p text:style-name="ng-scope"><text:span text:style-name="T36">Zarządzenie wchodzi w życie z dniem podpisania.</text:span></text:p>
      <text:p text:style-name="P37"/>
      <text:p text:style-name="ng-scope"/>
      <text:p text:style-name="ng-scope"/>
      <text:p text:style-name="Normalny"/>
      <text:p text:style-name="ng-scope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g-scope" style:display-name="ng-scope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Kadry</dc:creator>
    <meta:creation-date>2020-05-04T14:29:00Z</meta:creation-date>
    <dc:date>2020-05-05T11:39:00Z</dc:date>
    <meta:print-date>2019-05-21T10:3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8" meta:character-count="1104" meta:row-count="7" meta:non-whitespace-character-count="948"/>
  </office:meta>
</office:document-meta>
</file>